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87in" text:min-label-width="0in" text:list-level-position-and-space-mode="label-alignment">
          <style:list-level-label-alignment text:label-followed-by="listtab" fo:margin-left="1.0187in" fo:text-indent="0in"/>
        </style:list-level-properties>
      </text:list-level-style-number>
      <text:list-level-style-number text:level="3" text:style-name="WW_CharLFO1LVL3" style:num-format="i">
        <style:list-level-properties text:space-before="1.5187in" text:min-label-width="0in" text:list-level-position-and-space-mode="label-alignment">
          <style:list-level-label-alignment text:label-followed-by="listtab" fo:margin-left="1.5187in" fo:text-indent="0in"/>
        </style:list-level-properties>
      </text:list-level-style-number>
      <text:list-level-style-number text:level="4" text:style-name="WW_CharLFO1LVL4" style:num-format="1">
        <style:list-level-properties text:space-before="2.0187in" text:min-label-width="0in" text:list-level-position-and-space-mode="label-alignment">
          <style:list-level-label-alignment text:label-followed-by="listtab" fo:margin-left="2.01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87in" text:min-label-width="0in" text:list-level-position-and-space-mode="label-alignment">
          <style:list-level-label-alignment text:label-followed-by="listtab" fo:margin-left="2.5187in" fo:text-indent="0in"/>
        </style:list-level-properties>
      </text:list-level-style-number>
      <text:list-level-style-number text:level="6" text:style-name="WW_CharLFO1LVL6" style:num-format="i">
        <style:list-level-properties text:space-before="3.0187in" text:min-label-width="0in" text:list-level-position-and-space-mode="label-alignment">
          <style:list-level-label-alignment text:label-followed-by="listtab" fo:margin-left="3.0187in" fo:text-indent="0in"/>
        </style:list-level-properties>
      </text:list-level-style-number>
      <text:list-level-style-number text:level="7" text:style-name="WW_CharLFO1LVL7" style:num-format="1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9" text:style-name="WW_CharLFO1LVL9" style:num-format="i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2LVL3" style:num-format="i">
        <style:list-level-properties text:space-before="1.5326in" text:min-label-width="0in" text:list-level-position-and-space-mode="label-alignment">
          <style:list-level-label-alignment text:label-followed-by="listtab" fo:margin-left="1.5326in" fo:text-indent="0in"/>
        </style:list-level-properties>
      </text:list-level-style-number>
      <text:list-level-style-number text:level="4" text:style-name="WW_CharLFO2LVL4" style:num-format="1">
        <style:list-level-properties text:space-before="2.0326in" text:min-label-width="0in" text:list-level-position-and-space-mode="label-alignment">
          <style:list-level-label-alignment text:label-followed-by="listtab" fo:margin-left="2.03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26in" text:min-label-width="0in" text:list-level-position-and-space-mode="label-alignment">
          <style:list-level-label-alignment text:label-followed-by="listtab" fo:margin-left="2.5326in" fo:text-indent="0in"/>
        </style:list-level-properties>
      </text:list-level-style-number>
      <text:list-level-style-number text:level="6" text:style-name="WW_CharLFO2LVL6" style:num-format="i">
        <style:list-level-properties text:space-before="3.0326in" text:min-label-width="0in" text:list-level-position-and-space-mode="label-alignment">
          <style:list-level-label-alignment text:label-followed-by="listtab" fo:margin-left="3.0326in" fo:text-indent="0in"/>
        </style:list-level-properties>
      </text:list-level-style-number>
      <text:list-level-style-number text:level="7" text:style-name="WW_CharLFO2LVL7" style:num-format="1">
        <style:list-level-properties text:space-before="3.5326in" text:min-label-width="0in" text:list-level-position-and-space-mode="label-alignment">
          <style:list-level-label-alignment text:label-followed-by="listtab" fo:margin-left="3.53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26in" text:min-label-width="0in" text:list-level-position-and-space-mode="label-alignment">
          <style:list-level-label-alignment text:label-followed-by="listtab" fo:margin-left="4.0326in" fo:text-indent="0in"/>
        </style:list-level-properties>
      </text:list-level-style-number>
      <text:list-level-style-number text:level="9" text:style-name="WW_CharLFO2LVL9" style:num-format="i">
        <style:list-level-properties text:space-before="4.5326in" text:min-label-width="0in" text:list-level-position-and-space-mode="label-alignment">
          <style:list-level-label-alignment text:label-followed-by="listtab" fo:margin-left="4.532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4LVL3" style:num-format="i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4" text:style-name="WW_CharLFO4LVL4" style:num-format="1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6" text:style-name="WW_CharLFO4LVL6" style:num-format="i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7" text:style-name="WW_CharLFO4LVL7" style:num-format="1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9" text:style-name="WW_CharLFO4LVL9" style:num-format="i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5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5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5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5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5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125in" text:list-level-position-and-space-mode="label-alignment">
          <style:list-level-label-alignment text:label-followed-by="listtab" fo:margin-left="1.5583in" fo:text-indent="-0.125in"/>
        </style:list-level-properties>
      </text:list-level-style-number>
      <text:list-level-style-number text:level="4" style:num-suffix=".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125in" text:list-level-position-and-space-mode="label-alignment">
          <style:list-level-label-alignment text:label-followed-by="listtab" fo:margin-left="3.0583in" fo:text-indent="-0.125in"/>
        </style:list-level-properties>
      </text:list-level-style-number>
      <text:list-level-style-number text:level="7" style:num-suffix="." style:num-format="1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33in" text:min-label-width="0.125in" text:list-level-position-and-space-mode="label-alignment">
          <style:list-level-label-alignment text:label-followed-by="listtab" fo:margin-left="4.55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2034in" fo:line-height="95%" fo:margin-left="0.0097in" fo:margin-right="0.0298in" fo:text-inden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3" style:parent-style-name="Normální" style:family="paragraph">
      <style:paragraph-properties fo:margin-bottom="0.2034in" fo:line-height="95%" fo:margin-left="0.0097in" fo:margin-right="0.0298in" fo:text-indent="0.009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.2034in" fo:line-height="95%" fo:margin-left="0.0097in" fo:margin-right="0.0298in" fo:text-indent="0.009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.2034in" fo:line-height="95%" fo:margin-left="0.0097in" fo:margin-right="0.0298in" fo:text-indent="0.009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bottom="0.2034in" fo:line-height="95%" fo:margin-left="0.0097in" fo:margin-right="0.0298in" fo:text-indent="0.0097in">
        <style:tab-stops/>
      </style:paragraph-properties>
    </style:style>
    <style:style style:name="T7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P11" style:parent-style-name="Normální" style:family="paragraph">
      <style:paragraph-properties fo:keep-with-next="always" fo:keep-together="always" fo:margin-bottom="0in" fo:margin-left="0.0215in" fo:text-indent="-0.0069in">
        <style:tab-stops/>
      </style:paragraph-properties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color="#000000" fo:font-size="13pt" style:font-size-asian="13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3pt" style:font-size-asian="13pt" style:language-asian="cs" style:country-asian="CZ"/>
    </style:style>
    <style:style style:name="P15" style:parent-style-name="Normální" style:list-style-name="LFO1" style:family="paragraph">
      <style:paragraph-properties fo:text-align="justify" fo:margin-bottom="0.0013in" fo:line-height="100%" fo:margin-right="0.0097in" fo:text-indent="-0.2402in"/>
    </style:style>
    <style:style style:name="T16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P22" style:parent-style-name="Normální" style:list-style-name="LFO1" style:family="paragraph">
      <style:paragraph-properties fo:text-align="justify" fo:margin-bottom="0.0083in" fo:line-height="100%" fo:margin-right="0.0097in" fo:text-indent="-0.2402in"/>
      <style:text-properties style:font-name="Times New Roman" style:font-name-asian="Times New Roman" fo:color="#000000" fo:font-size="12pt" style:font-size-asian="12pt" style:language-asian="cs" style:country-asian="CZ"/>
    </style:style>
    <style:style style:name="P23" style:parent-style-name="Normální" style:list-style-name="LFO1" style:family="paragraph">
      <style:paragraph-properties fo:text-align="justify" fo:margin-bottom="0.0083in" fo:line-height="100%" fo:margin-right="0.0097in" fo:text-indent="-0.2402in"/>
      <style:text-properties style:font-name="Times New Roman" style:font-name-asian="Times New Roman" fo:color="#000000" fo:font-size="12pt" style:font-size-asian="12pt" style:language-asian="cs" style:country-asian="CZ"/>
    </style:style>
    <style:style style:name="P24" style:parent-style-name="Normální" style:family="paragraph">
      <style:paragraph-properties fo:text-align="justify" fo:margin-bottom="0.0083in" fo:line-height="100%" fo:margin-left="0.5048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25" style:parent-style-name="Normální" style:family="paragraph">
      <style:paragraph-properties fo:keep-with-next="always" fo:keep-together="always" fo:margin-bottom="0in" fo:margin-left="0.0215in" fo:text-indent="-0.0069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pt" style:font-size-asian="13pt" style:language-asian="cs" style:country-asian="CZ"/>
    </style:style>
    <style:style style:name="P26" style:parent-style-name="Normální" style:list-style-name="LFO2" style:family="paragraph">
      <style:paragraph-properties fo:text-align="justify" fo:margin-bottom="0.0083in" fo:line-height="100%" fo:margin-right="0.0472in" fo:text-indent="-0.2354in"/>
    </style:style>
    <style:style style:name="T27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P33" style:parent-style-name="Normální" style:list-style-name="LFO2" style:family="paragraph">
      <style:paragraph-properties fo:text-align="justify" fo:margin-bottom="0.0083in" fo:line-height="100%" fo:margin-right="0.0472in" fo:text-indent="-0.235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34" style:parent-style-name="Odstavecseseznamem" style:list-style-name="LFO3" style:family="paragraph">
      <style:paragraph-properties fo:text-align="justify" fo:margin-bottom="0.0083in" fo:line-height="100%" fo:margin-right="0.0472in"/>
      <style:text-properties style:font-name="Times New Roman" style:font-name-asian="Times New Roman" fo:color="#000000" fo:font-size="12pt" style:font-size-asian="12pt" style:language-asian="cs" style:country-asian="CZ"/>
    </style:style>
    <style:style style:name="P35" style:parent-style-name="Odstavecseseznamem" style:list-style-name="LFO3" style:family="paragraph">
      <style:paragraph-properties fo:text-align="justify" fo:margin-bottom="0.0083in" fo:line-height="100%" fo:margin-right="0.0472in"/>
      <style:text-properties style:font-name="Times New Roman" style:font-name-asian="Times New Roman" fo:color="#000000" fo:font-size="12pt" style:font-size-asian="12pt" style:language-asian="cs" style:country-asian="CZ"/>
    </style:style>
    <style:style style:name="P36" style:parent-style-name="Odstavecseseznamem" style:list-style-name="LFO3" style:family="paragraph">
      <style:paragraph-properties fo:text-align="justify" fo:margin-bottom="0.0083in" fo:line-height="100%" fo:margin-right="0.0472in"/>
      <style:text-properties style:font-name="Times New Roman" style:font-name-asian="Times New Roman" fo:color="#000000" fo:font-size="12pt" style:font-size-asian="12pt" style:language-asian="cs" style:country-asian="CZ"/>
    </style:style>
    <style:style style:name="P37" style:parent-style-name="Odstavecseseznamem" style:list-style-name="LFO3" style:family="paragraph">
      <style:paragraph-properties fo:text-align="justify" fo:margin-bottom="0.0083in" fo:line-height="100%" fo:margin-right="0.0472in"/>
      <style:text-properties style:font-name="Times New Roman" style:font-name-asian="Times New Roman" fo:color="#000000" fo:font-size="12pt" style:font-size-asian="12pt" style:language-asian="cs" style:country-asian="CZ"/>
    </style:style>
    <style:style style:name="P38" style:parent-style-name="Normální" style:family="paragraph">
      <style:paragraph-properties fo:margin-right="0.0097in"/>
      <style:text-properties style:font-name="Times New Roman" style:font-name-asian="Times New Roman" fo:color="#000000" fo:font-size="12pt" style:font-size-asian="12pt" style:language-asian="cs" style:country-asian="CZ"/>
    </style:style>
    <style:style style:name="P39" style:parent-style-name="Normální" style:family="paragraph">
      <style:paragraph-properties fo:keep-with-next="always" fo:keep-together="always" fo:margin-bottom="0in" fo:margin-left="0.0215in" fo:text-indent="-0.0069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pt" style:font-size-asian="13pt" style:language-asian="cs" style:country-asian="CZ"/>
    </style:style>
    <style:style style:name="P40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1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2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3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4" style:parent-style-name="Normální" style:family="paragraph">
      <style:paragraph-properties fo:text-align="justify" fo:margin-bottom="0.0083in" fo:line-height="100%" fo:margin-left="0.525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45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6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7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8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49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50" style:parent-style-name="Normální" style:list-style-name="LFO4" style:family="paragraph">
      <style:paragraph-properties fo:text-align="justify" fo:margin-bottom="0.0083in" fo:line-height="100%" fo:margin-right="0.0097in" fo:text-indent="-0.2604in"/>
      <style:text-properties style:font-name="Times New Roman" style:font-name-asian="Times New Roman" fo:color="#000000" fo:font-size="12pt" style:font-size-asian="12pt" style:language-asian="cs" style:country-asian="CZ"/>
    </style:style>
    <style:style style:name="P51" style:parent-style-name="Normální" style:family="paragraph">
      <style:paragraph-properties fo:text-align="justify" fo:margin-bottom="0.0083in" fo:line-height="100%" fo:margin-left="0.525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52" style:parent-style-name="Normální" style:family="paragraph">
      <style:paragraph-properties fo:text-align="justify" fo:margin-bottom="0.0083in" fo:line-height="100%" fo:margin-left="0.525in" fo:margin-right="0.009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cs" style:country-asian="CZ"/>
    </style:style>
    <style:style style:name="P53" style:parent-style-name="Normální" style:family="paragraph">
      <style:paragraph-properties fo:keep-with-next="always" fo:keep-together="always" fo:margin-bottom="0in" fo:margin-left="0.0215in" fo:text-indent="-0.0069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pt" style:font-size-asian="13pt" style:language-asian="cs" style:country-asian="CZ"/>
    </style:style>
    <style:style style:name="P54" style:parent-style-name="Normální" style:list-style-name="LFO5" style:family="paragraph">
      <style:paragraph-properties fo:text-align="justify" fo:margin-bottom="0.0083in" fo:line-height="100%" fo:margin-right="0.0097in"/>
    </style:style>
    <style:style style:name="T55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P59" style:parent-style-name="Normální" style:list-style-name="LFO5" style:family="paragraph">
      <style:paragraph-properties fo:text-align="justify" fo:margin-bottom="0.0083in" fo:line-height="100%" fo:margin-right="0.0097in"/>
    </style:style>
    <style:style style:name="T60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color="#000000" fo:font-size="12pt" style:font-size-asian="12pt" style:language-asian="cs" style:country-asian="CZ"/>
    </style:style>
    <style:style style:name="P62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language-asian="cs" style:country-asian="CZ"/>
    </style:style>
    <style:style style:name="P63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64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65" style:parent-style-name="Normální" style:family="paragraph">
      <style:paragraph-properties fo:text-align="justify" fo:margin-bottom="0.0083in" fo:line-height="100%" fo:margin-right="0.0097in"/>
    </style:style>
    <style:style style:name="T6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72" style:parent-style-name="Normální" style:family="paragraph">
      <style:paragraph-properties fo:text-align="justify" fo:margin-bottom="0.0083in" fo:line-height="100%" fo:margin-right="0.0097in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77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79" style:parent-style-name="Odstavecseseznamem" style:list-style-name="LFO6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language-asian="cs" style:country-asian="CZ"/>
    </style:style>
    <style:style style:name="P80" style:parent-style-name="Odstavecseseznamem" style:list-style-name="LFO6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language-asian="cs" style:country-asian="CZ"/>
    </style:style>
    <style:style style:name="P81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language-asian="cs" style:country-asian="CZ"/>
    </style:style>
    <style:style style:name="P82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language-asian="cs" style:country-asian="CZ"/>
    </style:style>
    <style:style style:name="P83" style:parent-style-name="Normální" style:family="paragraph">
      <style:paragraph-properties fo:text-align="justify" fo:margin-bottom="0.0083in" fo:line-height="100%" fo:margin-right="0.0097in"/>
      <style:text-properties style:font-name="Times New Roman" style:font-name-asian="Times New Roman" fo:color="#000000" fo:font-size="12pt" style:font-size-asian="12pt" style:language-asian="cs" style:country-asian="CZ"/>
    </style:style>
    <style:style style:name="P84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85" style:parent-style-name="Odstavecseseznamem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86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87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88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89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0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1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2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3" style:parent-style-name="Normální" style:family="paragraph">
      <style:paragraph-properties fo:text-align="justify" fo:margin-bottom="0.0083in" fo:line-height="100%" fo:margin-left="0.2666in" fo:margin-right="0.0097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4" style:parent-style-name="Normální" style:family="paragraph">
      <style:paragraph-properties fo:text-align="justify" fo:margin-bottom="0.0083in" fo:line-height="100%" fo:margin-left="0.2645in" fo:margin-right="0.047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5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3pt" style:font-size-asian="13pt" style:language-asian="cs" style:country-asian="CZ"/>
    </style:style>
    <style:style style:name="P96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97" style:parent-style-name="Normální" style:family="paragraph">
      <style:paragraph-properties fo:text-align="justify" fo:margin-bottom="0.1791in" fo:line-height="100%" fo:margin-left="0.0118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8" style:parent-style-name="Normální" style:family="paragraph">
      <style:paragraph-properties fo:text-align="center" fo:margin-bottom="0.1854in" fo:line-height="100%" fo:margin-left="0.0666in" fo:margin-right="0.1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99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0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1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2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3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4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5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6" style:parent-style-name="Normální" style:family="paragraph">
      <style:paragraph-properties fo:text-align="justify" fo:margin-bottom="0.1597in" fo:line-height="100%" fo:margin-left="0.0173in" fo:margin-right="0.0097in" fo:text-indent="-0.002in">
        <style:tab-stops/>
      </style:paragraph-properties>
      <style:text-properties style:font-name="Times New Roman" style:font-name-asian="Times New Roman" fo:color="#000000" fo:font-size="12pt" style:font-size-asian="12pt" style:language-asian="cs" style:country-asian="CZ"/>
    </style:style>
    <style:style style:name="P107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3pt" style:font-size-asian="13pt" style:language-asian="cs" style:country-asian="CZ"/>
    </style:style>
    <style:style style:name="P108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09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0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1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2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3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4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5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6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7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8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19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0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1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3pt" style:font-size-asian="13pt" style:language-asian="cs" style:country-asian="CZ"/>
    </style:style>
    <style:style style:name="P122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3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4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5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6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7" style:parent-style-name="Normální" style:family="paragraph">
      <style:paragraph-properties fo:keep-with-next="always" fo:keep-together="always" fo:margin-bottom="0.1902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28" style:parent-style-name="Normální" style:family="paragraph">
      <style:paragraph-properties fo:keep-with-next="always" fo:keep-together="always" fo:margin-bottom="0in" fo:line-height="102%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29" style:parent-style-name="Normální" style:family="paragraph">
      <style:paragraph-properties fo:keep-with-next="always" fo:keep-together="always" fo:margin-bottom="0in" fo:line-height="102%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30" style:parent-style-name="Normální" style:family="paragraph">
      <style:paragraph-properties fo:keep-with-next="always" fo:keep-together="always" fo:margin-bottom="0in" fo:line-height="102%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31" style:parent-style-name="Normální" style:family="paragraph">
      <style:paragraph-properties fo:keep-with-next="always" fo:keep-together="always" fo:margin-bottom="0in" style:line-height-at-least="0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32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TableColumn134" style:family="table-column">
      <style:table-column-properties style:column-width="6.0208in"/>
    </style:style>
    <style:style style:name="Table133" style:family="table">
      <style:table-properties style:width="6.0208in" fo:margin-left="0.0333in" table:align="left"/>
    </style:style>
    <style:style style:name="TableRow135" style:family="table-row">
      <style:table-row-properties style:min-row-height="0.427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keep-with-next="always" fo:keep-together="always" fo:margin-bottom="0in" style:line-height-at-least="0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38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39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TableColumn141" style:family="table-column">
      <style:table-column-properties style:column-width="6.052in"/>
    </style:style>
    <style:style style:name="Table140" style:family="table">
      <style:table-properties style:width="6.052in" fo:margin-left="0.0125in" table:align="left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keep-with-next="always" fo:keep-together="always" fo:margin-bottom="0in" style:line-height-at-least="0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45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46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TableColumn148" style:family="table-column">
      <style:table-column-properties style:column-width="3.5416in"/>
    </style:style>
    <style:style style:name="Table147" style:family="table">
      <style:table-properties style:width="3.5416in" fo:margin-left="0.0854in" table:align="lef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keep-with-next="always" fo:keep-together="always" fo:margin-bottom="0in" style:line-height-at-least="0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52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53" style:parent-style-name="Normální" style:family="paragraph">
      <style:paragraph-properties fo:keep-with-next="always" fo:keep-together="always" fo:margin-bottom="0in" style:line-height-at-least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TableColumn155" style:family="table-column">
      <style:table-column-properties style:column-width="5.677in"/>
    </style:style>
    <style:style style:name="Table154" style:family="table">
      <style:table-properties style:width="5.677in" fo:margin-left="0.0854in" table:align="left"/>
    </style:style>
    <style:style style:name="TableRow156" style:family="table-row">
      <style:table-row-properties style:min-row-height="0.4791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keep-with-next="always" fo:keep-together="always" fo:margin-bottom="0in" style:line-height-at-least="0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59" style:parent-style-name="Normální" style:family="paragraph">
      <style:paragraph-properties fo:keep-with-next="always" fo:keep-together="always" fo:margin-bottom="0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TableColumn161" style:family="table-column">
      <style:table-column-properties style:column-width="5.7187in"/>
    </style:style>
    <style:style style:name="Table160" style:family="table">
      <style:table-properties style:width="5.7187in" fo:margin-left="0.0958in" table:align="left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keep-with-next="always" fo:keep-together="always" fo:margin-bottom="0.1902in"/>
      <style:text-properties style:font-name="Times New Roman" style:font-name-asian="Times New Roman" fo:color="#000000" fo:font-size="13pt" style:font-size-asian="13pt" style:language-asian="cs" style:country-asian="CZ"/>
    </style:style>
    <style:style style:name="P165" style:parent-style-name="Normální" style:family="paragraph">
      <style:paragraph-properties fo:keep-with-next="always" fo:keep-together="always" fo:margin-bottom="0in" fo:line-height="102%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TableColumn167" style:family="table-column">
      <style:table-column-properties style:column-width="6in"/>
    </style:style>
    <style:style style:name="Table166" style:family="table">
      <style:table-properties style:width="6in" fo:margin-left="0.0437in" table:align="left"/>
    </style:style>
    <style:style style:name="TableRow168" style:family="table-row">
      <style:table-row-properties style:min-row-height="2.177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fo:keep-with-next="always" fo:keep-together="always" fo:margin-bottom="0in" fo:line-height="102%"/>
      <style:text-properties style:font-name="Times New Roman" style:font-name-asian="Times New Roman" fo:color="#000000" fo:font-size="13pt" style:font-size-asian="13pt" style:language-asian="cs" style:country-asian="CZ"/>
    </style:style>
    <style:style style:name="P171" style:parent-style-name="Normální" style:family="paragraph">
      <style:paragraph-properties fo:keep-with-next="always" fo:keep-together="always" fo:margin-bottom="0in" fo:line-height="102%"/>
      <style:text-properties style:font-name="Times New Roman" style:font-name-asian="Times New Roman" fo:color="#000000" fo:font-size="13pt" style:font-size-asian="13pt" style:language-asian="cs" style:country-asian="CZ"/>
    </style:style>
    <style:style style:name="P172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73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74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75" style:parent-style-name="Normální" style:family="paragraph">
      <style:paragraph-properties fo:keep-with-next="always" fo:keep-together="always" fo:margin-bottom="0in" fo:line-height="102%"/>
      <style:text-properties style:font-name="Times New Roman" style:font-name-asian="Times New Roman" fo:color="#000000" fo:font-size="13pt" style:font-size-asian="13pt" style:language-asian="cs" style:country-asian="CZ"/>
    </style:style>
    <style:style style:name="P176" style:parent-style-name="Normální" style:family="paragraph">
      <style:paragraph-properties fo:keep-with-next="always" fo:keep-together="always" fo:margin-bottom="0in" fo:line-height="102%"/>
      <style:text-properties style:font-name="Times New Roman" style:font-name-asian="Times New Roman" fo:color="#000000" fo:font-size="13pt" style:font-size-asian="13pt" style:language-asian="cs" style:country-asian="CZ"/>
    </style:style>
    <style:style style:name="P177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78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79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</style:style>
    <style:style style:name="T180" style:parent-style-name="Standardnípísmoodstavce" style:family="text">
      <style:text-properties style:font-name="Times New Roman" style:font-name-asian="Times New Roman" fo:color="#000000" fo:font-size="13pt" style:font-size-asian="13pt" style:language-asian="cs" style:country-asian="CZ"/>
    </style:style>
    <style:style style:name="T181" style:parent-style-name="Hypertextovýodkaz" style:family="text">
      <style:text-properties fo:font-size="12pt" style:font-size-asian="12pt" style:font-size-complex="12pt"/>
    </style:style>
    <style:style style:name="P182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83" style:parent-style-name="Normální" style:family="paragraph">
      <style:paragraph-properties fo:keep-with-next="always" fo:keep-together="always" fo:margin-bottom="0in" fo:line-height="102%" fo:margin-left="0.0236in" fo:text-indent="-0.0076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84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85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  <style:style style:name="P186" style:parent-style-name="Normální" style:family="paragraph">
      <style:paragraph-properties fo:keep-with-next="always" fo:keep-together="always" fo:margin-bottom="0.1902in" fo:margin-left="0.0215in" fo:text-indent="-0.0069in">
        <style:tab-stops/>
      </style:paragraph-properties>
      <style:text-properties style:font-name="Times New Roman" style:font-name-asian="Times New Roman" fo:color="#000000" fo:font-size="13pt" style:font-size-asian="13pt" style:language-asian="cs" style:country-asian="CZ"/>
    </style:style>
  </office:automatic-styles>
  <office:body>
    <office:text text:use-soft-page-breaks="true">
      <text:p text:style-name="P1">Č. 24</text:p>
      <text:p text:style-name="P3">SMĚRNICE O OCHRANĚ OZNAMOVATELŮ ( WHISTLEBLOWING)</text:p>
      <text:p text:style-name="P4"/>
      <text:p text:style-name="P5">Obecná ustanovení</text:p>
      <text:p text:style-name="P6"><text:span text:style-name="T7">V souladu se Směrnicí Evropského parlamentu a Rady (EU) č.2019/1937 ze dne 23.10.2019 o ochraně osob, které<text:s/></text:span><text:span text:style-name="T8">oznamují porušení práva Unie (dále jen Směrnice EU), s platností ode dne 17.12.2021, a v souladu se zákonem č. 171/2023 Sb., o ochraně oznamovatelů (</text:span>whistleblowerů<text:span text:style-name="T9">) a zákonem č. 172/2023 Sb., kterým se mění některé zákony v souvislosti s přijetím zákona o<text:s/></text:span><text:span text:style-name="T10">ochraně oznamovatelů zavádí naše organizace způsoby a pravidla pro oznamování protiprávního jednání.</text:span></text:p>
      <text:h text:style-name="P11" text:outline-level="1"><text:span text:style-name="T12">1.</text:span><text:span text:style-name="T13"><text:s/></text:span><text:span text:style-name="T14">Působnost a zásady směrnice</text:span></text:h>
      <text:list text:style-name="LFO1" text:continue-numbering="true">
        <text:list-item>
          <text:p text:style-name="P15"><text:span text:style-name="T16">Tato směrnice upravuje pravidla ochrany oznamovatelů protiprávního jednání. Vytváří vnitřní oznamovací systém (VOS) jako bez</text:span><text:span text:style-name="T17">pečný postup pro přijímání a šetření oznámení. Určuje se<text:s/></text:span><text:span text:style-name="T18">příslušná osoba</text:span><text:span text:style-name="T19">, která je pověřena přijímáním a vyřizováním oznámení. Tou je<text:s/></text:span><text:span text:style-name="T20">Iveta Vatalová</text:span><text:span text:style-name="T21">, ekonomka školy.</text:span></text:p>
        </text:list-item>
        <text:list-item>
          <text:p text:style-name="P22">Tato směrnice je vydána písemně, vzniká na dobu neurčitou, je závazná pro všechny<text:s/>zaměstnance organizace, ti s ní byli seznámeni prokazatelným způsobem. Směrnice je trvale přístupná všem zaměstnancům způsobem na pracovišti obvyklým, jiným osobám v době provozu školy v ředitelně školy a také způsobem umožňující dálkový přístup.</text:p>
        </text:list-item>
        <text:list-item>
          <text:p text:style-name="P23">Jejím smyslem je nastavit a zdokumentovat postupy pro přijímání, správu a šetření oznámení, včetně postupů pro ochranu osobních údajů oznamovatelů, zavést bezpečné nástroje pro přijímání oznámení, zvýšit povědomí zaměstnanců a dalších osob o možnosti zabránit protiprávnímu jednání.</text:p>
        </text:list-item>
      </text:list>
      <text:p text:style-name="P24"/>
      <text:h text:style-name="P25" text:outline-level="1">2. Základní ustanovení</text:h>
      <text:list text:style-name="LFO2" text:continue-numbering="true">
        <text:list-item>
          <text:p text:style-name="P26"><text:span text:style-name="T27">Každý<text:s/></text:span><text:span text:style-name="T28">oznamovatel</text:span><text:span text:style-name="T29">, který se v souvislosti s prací nebo jinou obdobnou činností dozví o porušování práv Unie a o protiprávním jednání jiných osob, je oprávněn podat<text:s/></text:span><text:span text:style-name="T30">příslušné osobě</text:span><text:span text:style-name="T31"><text:s/>oznámení písemně, elektronicky i v</text:span><text:span text:style-name="T32"><text:s/>listinné podobě nebo ústně — osobně, v přiměřené lhůtě i telefonicky. Anonymní oznámení se uchovávají v organizace obdobně jako řádná pro případ, že dojde k pozdějšímu ztotožnění.<text:s/></text:span></text:p>
        </text:list-item>
        <text:list-item>
          <text:p text:style-name="P33">Ze zákona přichází pro oznamovatele v úvahu podat Oznámení na protiprávní<text:s/>činnosti, které mají znaky trestného činu nebo znaky přestupku.</text:p>
        </text:list-item>
      </text:list>
      <text:list text:style-name="LFO3" text:continue-numbering="true">
        <text:list-item>
          <text:p text:style-name="P34">Veřejné zakázky</text:p>
        </text:list-item>
        <text:list-item>
          <text:p text:style-name="P35">Finanční služby</text:p>
        </text:list-item>
        <text:list-item>
          <text:p text:style-name="P36">Bezpečnost potravin</text:p>
        </text:list-item>
        <text:list-item>
          <text:p text:style-name="P37">Ochrana soukromí a osobních údajů, bezpečnost sítí, informační systém</text:p>
        </text:list-item>
      </text:list>
      <text:p text:style-name="P38"/>
      <text:h text:style-name="P39" text:outline-level="1">3. Příslušná osoba po přijetí oznámení</text:h>
      <text:list text:style-name="LFO4" text:continue-numbering="true">
        <text:list-item>
          <text:p text:style-name="P40">dodržuje zákonem předepsaný postup a lhůty,</text:p>
        </text:list-item>
        <text:list-item>
          <text:p text:style-name="P41">vyrozumí oznamovatele o přijetí oznámení do 7 dnů ode dne, kdy oznámení přijala,</text:p>
        </text:list-item>
        <text:list-item>
          <text:p text:style-name="P42">zajistí, aby oznámení obsahovala zákonem stanovené údaje,</text:p>
        </text:list-item>
        <text:list-item>
          <text:p text:style-name="P43">30 dnů posoudí důvodnost oznámení a informuje o tom oznamovatele, ve složitějších případech může tuto lhůtu prodloužit o dalších 30 dnů, nejvýše však dvakrát.</text:p>
        </text:list-item>
      </text:list>
      <text:p text:style-name="P44"/>
      <text:soft-page-break/>
      <text:list text:style-name="LFO4" text:continue-numbering="true">
        <text:list-item>
          <text:p text:style-name="P45">osobní oznámení osobně musí příslušná osoba přijmout v přiměřené lhůtě, ne delší 30 dnů,</text:p>
        </text:list-item>
        <text:list-item>
          <text:p text:style-name="P46">v případě důvodného oznámení navrhne povinnému subjektu opatření k nápravě,</text:p>
        </text:list-item>
        <text:list-item>
          <text:p text:style-name="P47">pokud oznámení posoudí jako<text:s/>nedůvodné, bez zbytečného odkladu o tom vyrozumí oznamovatele, poučí jej o právu podat oznámení u orgánu veřejné moci,</text:p>
        </text:list-item>
        <text:list-item>
          <text:p text:style-name="P48">zajišťuje případnou komunikaci s ministerstvem spravedlnosti,</text:p>
        </text:list-item>
        <text:list-item>
          <text:p text:style-name="P49">navrhuje uplatnění případných postihů</text:p>
        </text:list-item>
        <text:list-item>
          <text:p text:style-name="P50">archivuje oznámení po dobu pěti let.</text:p>
        </text:list-item>
      </text:list>
      <text:p text:style-name="P51"/>
      <text:p text:style-name="P52"/>
      <text:h text:style-name="P53" text:outline-level="1">4. Ochrana informací a totožnosti oznamovatele</text:h>
      <text:list text:style-name="LFO5" text:continue-numbering="true">
        <text:list-item>
          <text:p text:style-name="P54"><text:span text:style-name="T55">Organizace technickými a organizačními prostředky zajistí, aby se s podanými oznámeními mohla seznamovat pouze<text:s/></text:span><text:span text:style-name="T56">příslušná osoba</text:span><text:span text:style-name="T57">. Ta nesmí poskytnout žádné třetí osobě informace, které by mohly zmařit nebo ohr</text:span><text:span text:style-name="T58">ozit účel oznámení.</text:span></text:p>
        </text:list-item>
        <text:list-item>
          <text:p text:style-name="P59"><text:span text:style-name="T60">Příslušná osoba</text:span><text:span text:style-name="T61"><text:s/>po vyřízení daného případu je povinna na základě svých zjištění navrhnout ředitelce školy Mgr. Evě Sekyrkové vhodné opatření k nápravě, a to tak, aby nebylo zřejmé, kdo je oznamovatel.</text:span></text:p>
        </text:list-item>
      </text:list>
      <text:p text:style-name="P62"/>
      <text:p text:style-name="P63"/>
      <text:p text:style-name="P64">5. Evidence oznámení</text:p>
      <text:p text:style-name="P65"><text:span text:style-name="T66"><text:s text:c="4"/></text:span><text:span text:style-name="T67">Příslušná osoba</text:span><text:span text:style-name="T68"><text:s/>vede v elektronické podobě evidenci údajů o přijatých oznámeních<text:s/></text:span></text:p>
      <text:p text:style-name="P69"><text:s text:c="5"/>v rozsahu stanoveném zákonem.</text:p>
      <text:p text:style-name="P70"/>
      <text:p text:style-name="P71">6. Nepravdivá oznámení</text:p>
      <text:p text:style-name="P72"><text:span text:style-name="T73"><text:s text:c="4"/></text:span><text:span text:style-name="T74">Podání vědomě nepravdivého oznámení může být sankcionováno pokutou do 50 000 Kč.</text:span></text:p>
      <text:p text:style-name="P75"/>
      <text:p text:style-name="P76">7. Závěrečná ustanovení</text:p>
      <text:p text:style-name="P77"><text:s text:c="7"/>a) <text:s/>Kontrolou provádění ustanovení této směrnice je statutárním orgánem školy pověřena <text:s text:c="3"/></text:p>
      <text:p text:style-name="P78"><text:s text:c="6"/>zástupce ředitele školy Mgr. Petra Lobo.</text:p>
      <text:list text:style-name="LFO6" text:continue-numbering="true">
        <text:list-item>
          <text:p text:style-name="P79">O kontrolách provádí písemné záznamy</text:p>
        </text:list-item>
        <text:list-item>
          <text:p text:style-name="P80">Směrnice nabývá účinnosti dne 1. 9. 2023<text:s/></text:p>
        </text:list-item>
      </text:list>
      <text:p text:style-name="P81"/>
      <text:p text:style-name="P82"/>
      <text:p text:style-name="P83">V Litvínově dne 1. 9. 2023<text:tab/><text:tab/><text:tab/><text:tab/>Mgr. Eva Sekyrková</text:p>
      <text:p text:style-name="P84"><text:s text:c="5"/><text:tab/><text:tab/><text:tab/><text:tab/><text:tab/><text:tab/><text:tab/>ředitelka školy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h text:style-name="P95" text:outline-level="1">Příloha č. 1</text:h>
      <text:h text:style-name="P96" text:outline-level="1">Určení příslušné osoby podle §10 zákona č. 171/ 2023 Sb., o ochraně oznamovatelů, o právech a povinnostech, které pro ni vyplývají z tohoto zákona</text:h>
      <text:p text:style-name="P97">Ředitelka školy jako povinného subjektu<text:s/>ve smyslu uvedeného zákona o ochraně oznamovatelů určuje jako příslušnou osobu paní</text:p>
      <text:p text:style-name="P98">Ivetu Vatalovou</text:p>
      <text:p text:style-name="P99">A potvrzuje, že na základě zkontrolovaných údajů jde o osobu splňující podmínky pro výkon této činnosti- bezúhonnost, zletilost, plná svéprávnost.</text:p>
      <text:p text:style-name="P100"/>
      <text:p text:style-name="P101"/>
      <text:p text:style-name="P102">V Litvínově dne 1. 9. 2023<text:tab/><text:tab/><text:tab/><text:tab/><text:tab/>Mgr. Eva Sekyrková</text:p>
      <text:p text:style-name="P103"><text:tab/><text:tab/><text:tab/><text:tab/><text:tab/><text:tab/><text:tab/><text:tab/><text:tab/>ředitelka školy</text:p>
      <text:p text:style-name="P104"/>
      <text:p text:style-name="P105">Iveta Vatalová</text:p>
      <text:p text:style-name="P106">příslušná osoba</text:p>
      <text:soft-page-break/>
      <text:h text:style-name="P107" text:outline-level="1">Příloha č. 2</text:h>
      <text:h text:style-name="P108" text:outline-level="1">Poučení příslušné osoby podle § 10 zákona č. 171/2023 Sb., o ochraně oznamovatelů, o právech a povinnostech, které pro ni vyplývají z tohoto zákona.</text:h>
      <text:h text:style-name="P109" text:outline-level="1"/>
      <text:h text:style-name="P110" text:outline-level="1">Příslušná osoba tímto potvrzuje, že byla poučena o právech a povinnostech spojených s výkonem její činnosti, které pro ní vyplývají z uvedeného zákona, s jeho činností a postupem po podání oznámení.</text:h>
      <text:h text:style-name="P111" text:outline-level="1">Zavazuje se zachovávat mlčenlivost o skutečnostech, o kterých se dozvěděla při výkonu své činnosti podle tohoto zákona, a to i po ukončení této činnosti. Zavazuje se při výkonu činnosti postupovat nestranně. Nebude poskytovat informace, které by mohly zmařit nebo ohrozit podávání oznámení.</text:h>
      <text:h text:style-name="P112" text:outline-level="1"/>
      <text:h text:style-name="P113" text:outline-level="1">V Litvínově<text:s/>dne 1. 9. 2023<text:tab/><text:tab/><text:tab/><text:tab/><text:tab/>Mgr. Eva Sekyrková</text:h>
      <text:h text:style-name="P114" text:outline-level="1"><text:tab/><text:tab/><text:tab/><text:tab/><text:tab/><text:tab/><text:tab/><text:tab/><text:tab/>ředitelka školy</text:h>
      <text:h text:style-name="P115" text:outline-level="1">Iveta Vatalová</text:h>
      <text:h text:style-name="P116" text:outline-level="1">příslušná osoba</text:h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>Příloha č. 3</text:h>
      <text:h text:style-name="P122" text:outline-level="1">Pozn.: Výpis z Rejstříku trestů příslušné osoby je k nahlédnutí v její složce v kanceláři organizace.</text:h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soft-page-break/>
      <text:h text:style-name="P128" text:outline-level="1">Příloha č. 4</text:h>
      <text:h text:style-name="P129" text:outline-level="1"/>
      <text:h text:style-name="P130" text:outline-level="1">Formulář pro oznamování protiprávního jednání</text:h>
      <text:h text:style-name="P131" text:outline-level="1"/>
      <text:h text:style-name="P132" text:outline-level="1">Adresa</text:h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h text:style-name="P137" text:outline-level="1"/>
          </table:table-cell>
        </table:table-row>
      </table:table>
      <text:h text:style-name="P138" text:outline-level="1"/>
      <text:h text:style-name="P139" text:outline-level="1">E-mail</text:h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h text:style-name="P144" text:outline-level="1"/>
          </table:table-cell>
        </table:table-row>
      </table:table>
      <text:h text:style-name="P145" text:outline-level="1"/>
      <text:h text:style-name="P146" text:outline-level="1">Telefon</text:h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h text:style-name="P151" text:outline-level="1"/>
          </table:table-cell>
        </table:table-row>
      </table:table>
      <text:h text:style-name="P152" text:outline-level="1"/>
      <text:h text:style-name="P153" text:outline-level="1">*Povinný subjekt (na koho oznámení směřuje)</text:h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1"/>
          </table:table-cell>
        </table:table-row>
      </table:table>
      <text:h text:style-name="P159" text:outline-level="1">*Vztah k povinnému subjektu (zaměstnanec, firma, obchodní partner,…)</text:h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h text:style-name="P164" text:outline-level="1"/>
          </table:table-cell>
        </table:table-row>
      </table:table>
      <text:h text:style-name="P165" text:outline-level="1">*Text oznámení:</text:h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h text:style-name="P170" text:outline-level="1"/>
          </table:table-cell>
        </table:table-row>
      </table:table>
      <text:h text:style-name="P171" text:outline-level="1">*Jsem občan ČR – ano – ne<text:s/></text:h>
      <text:h text:style-name="P172" text:outline-level="1">*Chci být zpětně kontaktován</text:h>
      <text:h text:style-name="P173" text:outline-level="1">*Nechci být<text:s/>zpětně kontaktován</text:h>
      <text:h text:style-name="P174" text:outline-level="1">(* - takto jsou označené povinné údaje)</text:h>
      <text:h text:style-name="P175" text:outline-level="1"/>
      <text:h text:style-name="P176" text:outline-level="1">Kontaktní údaje příslušné osoby pro příjem a zpracování oznámení:</text:h>
      <text:h text:style-name="P177" text:outline-level="1">Jméno a příjmení: Iveta Vatalová</text:h>
      <text:h text:style-name="P178" text:outline-level="1">Telefon: <text:s text:c="16"/>605 916 030</text:h>
      <text:h text:style-name="P179" text:outline-level="1"><text:span text:style-name="T180">E-mail: <text:s text:c="17"/></text:span><text:a xlink:href="mailto:zsslitvinovvatalova@seznam.cz" office:target-frame-name="_top" xlink:show="replace"><text:span text:style-name="T181">zsslitvinov@seznam.cz</text:span></text:a></text:h>
      <text:h text:style-name="P182" text:outline-level="1">DS: <text:s text:c="23"/>kiqafrx</text:h>
      <text:h text:style-name="P183" text:outline-level="1">Adresa: <text:s text:c="17"/>Šafaříkova 991, 436 01 Litvínov</text:h>
      <text:h text:style-name="P184" text:outline-level="1"/>
      <text:h text:style-name="P185" text:outline-level="1"/>
      <text:h text:style-name="P186" text:outline-level="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87in" text:min-label-width="0in" text:list-level-position-and-space-mode="label-alignment">
          <style:list-level-label-alignment text:label-followed-by="listtab" fo:margin-left="1.0187in" fo:text-indent="0in"/>
        </style:list-level-properties>
      </text:list-level-style-number>
      <text:list-level-style-number text:level="3" text:style-name="WW_CharLFO1LVL3" style:num-format="i">
        <style:list-level-properties text:space-before="1.5187in" text:min-label-width="0in" text:list-level-position-and-space-mode="label-alignment">
          <style:list-level-label-alignment text:label-followed-by="listtab" fo:margin-left="1.5187in" fo:text-indent="0in"/>
        </style:list-level-properties>
      </text:list-level-style-number>
      <text:list-level-style-number text:level="4" text:style-name="WW_CharLFO1LVL4" style:num-format="1">
        <style:list-level-properties text:space-before="2.0187in" text:min-label-width="0in" text:list-level-position-and-space-mode="label-alignment">
          <style:list-level-label-alignment text:label-followed-by="listtab" fo:margin-left="2.01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87in" text:min-label-width="0in" text:list-level-position-and-space-mode="label-alignment">
          <style:list-level-label-alignment text:label-followed-by="listtab" fo:margin-left="2.5187in" fo:text-indent="0in"/>
        </style:list-level-properties>
      </text:list-level-style-number>
      <text:list-level-style-number text:level="6" text:style-name="WW_CharLFO1LVL6" style:num-format="i">
        <style:list-level-properties text:space-before="3.0187in" text:min-label-width="0in" text:list-level-position-and-space-mode="label-alignment">
          <style:list-level-label-alignment text:label-followed-by="listtab" fo:margin-left="3.0187in" fo:text-indent="0in"/>
        </style:list-level-properties>
      </text:list-level-style-number>
      <text:list-level-style-number text:level="7" text:style-name="WW_CharLFO1LVL7" style:num-format="1">
        <style:list-level-properties text:space-before="3.5187in" text:min-label-width="0in" text:list-level-position-and-space-mode="label-alignment">
          <style:list-level-label-alignment text:label-followed-by="listtab" fo:margin-left="3.51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87in" text:min-label-width="0in" text:list-level-position-and-space-mode="label-alignment">
          <style:list-level-label-alignment text:label-followed-by="listtab" fo:margin-left="4.0187in" fo:text-indent="0in"/>
        </style:list-level-properties>
      </text:list-level-style-number>
      <text:list-level-style-number text:level="9" text:style-name="WW_CharLFO1LVL9" style:num-format="i">
        <style:list-level-properties text:space-before="4.5187in" text:min-label-width="0in" text:list-level-position-and-space-mode="label-alignment">
          <style:list-level-label-alignment text:label-followed-by="listtab" fo:margin-left="4.518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2LVL3" style:num-format="i">
        <style:list-level-properties text:space-before="1.5326in" text:min-label-width="0in" text:list-level-position-and-space-mode="label-alignment">
          <style:list-level-label-alignment text:label-followed-by="listtab" fo:margin-left="1.5326in" fo:text-indent="0in"/>
        </style:list-level-properties>
      </text:list-level-style-number>
      <text:list-level-style-number text:level="4" text:style-name="WW_CharLFO2LVL4" style:num-format="1">
        <style:list-level-properties text:space-before="2.0326in" text:min-label-width="0in" text:list-level-position-and-space-mode="label-alignment">
          <style:list-level-label-alignment text:label-followed-by="listtab" fo:margin-left="2.03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26in" text:min-label-width="0in" text:list-level-position-and-space-mode="label-alignment">
          <style:list-level-label-alignment text:label-followed-by="listtab" fo:margin-left="2.5326in" fo:text-indent="0in"/>
        </style:list-level-properties>
      </text:list-level-style-number>
      <text:list-level-style-number text:level="6" text:style-name="WW_CharLFO2LVL6" style:num-format="i">
        <style:list-level-properties text:space-before="3.0326in" text:min-label-width="0in" text:list-level-position-and-space-mode="label-alignment">
          <style:list-level-label-alignment text:label-followed-by="listtab" fo:margin-left="3.0326in" fo:text-indent="0in"/>
        </style:list-level-properties>
      </text:list-level-style-number>
      <text:list-level-style-number text:level="7" text:style-name="WW_CharLFO2LVL7" style:num-format="1">
        <style:list-level-properties text:space-before="3.5326in" text:min-label-width="0in" text:list-level-position-and-space-mode="label-alignment">
          <style:list-level-label-alignment text:label-followed-by="listtab" fo:margin-left="3.53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26in" text:min-label-width="0in" text:list-level-position-and-space-mode="label-alignment">
          <style:list-level-label-alignment text:label-followed-by="listtab" fo:margin-left="4.0326in" fo:text-indent="0in"/>
        </style:list-level-properties>
      </text:list-level-style-number>
      <text:list-level-style-number text:level="9" text:style-name="WW_CharLFO2LVL9" style:num-format="i">
        <style:list-level-properties text:space-before="4.5326in" text:min-label-width="0in" text:list-level-position-and-space-mode="label-alignment">
          <style:list-level-label-alignment text:label-followed-by="listtab" fo:margin-left="4.532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25in" text:min-label-width="0in" text:list-level-position-and-space-mode="label-alignment">
          <style:list-level-label-alignment text:label-followed-by="listtab" fo:margin-left="0.5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4LVL3" style:num-format="i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4" text:style-name="WW_CharLFO4LVL4" style:num-format="1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6" text:style-name="WW_CharLFO4LVL6" style:num-format="i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7" text:style-name="WW_CharLFO4LVL7" style:num-format="1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9" text:style-name="WW_CharLFO4LVL9" style:num-format="i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5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5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5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5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5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125in" text:list-level-position-and-space-mode="label-alignment">
          <style:list-level-label-alignment text:label-followed-by="listtab" fo:margin-left="1.5583in" fo:text-indent="-0.125in"/>
        </style:list-level-properties>
      </text:list-level-style-number>
      <text:list-level-style-number text:level="4" style:num-suffix="." style:num-format="1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125in" text:list-level-position-and-space-mode="label-alignment">
          <style:list-level-label-alignment text:label-followed-by="listtab" fo:margin-left="3.0583in" fo:text-indent="-0.125in"/>
        </style:list-level-properties>
      </text:list-level-style-number>
      <text:list-level-style-number text:level="7" style:num-suffix="." style:num-format="1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33in" text:min-label-width="0.125in" text:list-level-position-and-space-mode="label-alignment">
          <style:list-level-label-alignment text:label-followed-by="listtab" fo:margin-left="4.5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speciální a Praktická škola Litvínov, Šafaříkova 991, okres Most</text:p>
        <text:p text:style-name="Záhlaví"/>
      </style:header>
      <style:footer>
        <text:p text:style-name="Zápatí">Směrnice o ochraně oznamovatelů (whistlebloving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Králová</meta:initial-creator>
    <dc:creator>Sekyrková Eva</dc:creator>
    <meta:creation-date>2023-11-06T10:21:00Z</meta:creation-date>
    <dc:date>2023-12-12T08:20:00Z</dc:date>
    <meta:template xlink:href="Normal" xlink:type="simple"/>
    <meta:editing-cycles>9</meta:editing-cycles>
    <meta:editing-duration>PT5040S</meta:editing-duration>
    <meta:document-statistic meta:page-count="6" meta:paragraph-count="12" meta:word-count="895" meta:character-count="6169" meta:row-count="44" meta:non-whitespace-character-count="5286"/>
  </office:meta>
</office:document-meta>
</file>